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09">
            <text:p>409</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2397">
            <text:p>2397</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127">
            <text:p>12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02">
            <text:p>12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6">
            <text:p>536</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94/600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6:19+01:00</meta:creation-date>
    <dc:date>2025-11-20T13:56:19+01:00</dc:date>
    <dc:title>Untitled Spreadsheet</dc:title>
    <dc:description/>
    <dc:subject/>
    <meta:keyword/>
    <meta:user-defined meta:name="Company"/>
    <meta:user-defined meta:name="category"/>
  </office:meta>
</office:document-meta>
</file>