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78.8">
            <text:p>78.8</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2">
            <text:p>71.2</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19.3">
            <text:p>19.3</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57.5">
            <text:p>57.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9.8">
            <text:p>69.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749/601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7:58:40+02:00</meta:creation-date>
    <dc:date>2026-05-27T07:58:40+02:00</dc:date>
    <dc:title>Untitled Spreadsheet</dc:title>
    <dc:description/>
    <dc:subject/>
    <meta:keyword/>
    <meta:user-defined meta:name="Company"/>
    <meta:user-defined meta:name="category"/>
  </office:meta>
</office:document-meta>
</file>