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ille de l'échantillon (nombre de placettes forestièr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46.3">
            <text:p>46.3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85.4">
            <text:p>85.4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56.6">
            <text:p>56.6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7.05.2024 #1419767/6011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aille de l'échantillon (nombre de placettes forestières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5:35:17+02:00</meta:creation-date>
    <dc:date>2024-05-25T15:35:17+02:00</dc:date>
    <dc:title>Untitled Spreadsheet</dc:title>
    <dc:description/>
    <dc:subject/>
    <meta:keyword/>
    <meta:user-defined meta:name="Company"/>
    <meta:user-defined meta:name="category"/>
  </office:meta>
</office:document-meta>
</file>