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string">
            <text:p>.</text:p>
          </table:table-cell>
          <table:table-cell table:style-name="ce6" office:value-type="float" office:value="82.9">
            <text:p>82.9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419816/6011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uperficie che soddisfa la definizione di bosco secondo l'IFN, che è dunque «bosco esclusi gli arbusteti» o «arbusteto», e che può essere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22:49:26+01:00</meta:creation-date>
    <dc:date>2026-01-07T22:49:26+01:00</dc:date>
    <dc:title>Untitled Spreadsheet</dc:title>
    <dc:description/>
    <dc:subject/>
    <meta:keyword/>
    <meta:user-defined meta:name="Company"/>
    <meta:user-defined meta:name="category"/>
  </office:meta>
</office:document-meta>
</file>