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lità dell'habitat in relazione a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qualità dell'habitat in relazione al legno m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bass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6">
            <text:p>169.6</text:p>
          </table:table-cell>
          <table:table-cell table:style-name="ce6" office:value-type="float" office:value="4">
            <text:p>4</text:p>
          </table:table-cell>
          <table:table-cell table:number-columns-repeated="971"/>
        </table:table-row>
        <table:table-row>
          <table:table-cell table:style-name="ce5" office:value-type="string">
            <text:p>moderata</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2">
            <text:p>2</text:p>
          </table:table-cell>
          <table:table-cell table:number-columns-repeated="971"/>
        </table:table-row>
        <table:table-row>
          <table:table-cell table:style-name="ce5" office:value-type="string">
            <text:p>alt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83.6">
            <text:p>83.6</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2">
            <text:p>44.2</text:p>
          </table:table-cell>
          <table:table-cell table:style-name="ce6" office:value-type="float" office:value="9">
            <text:p>9</text:p>
          </table:table-cell>
          <table:table-cell table:style-name="ce6" office:value-type="float" office:value="46.8">
            <text:p>46.8</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96.5">
            <text:p>496.5</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419911/601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qualità dell'habitat in relazione al legno morto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à dell'habitat, valutata in base ai tipi di legno morto presenti. Se nell'area di interpretazione sono presenti i tre tipi di legno morto «alberi morti in piedi», «mucchi di rami e di legno» e «ceppaie e legno morto a terra», la qualità dell'habitat è considerata «alta», con due tipi «moderata» e con nessuno o un solo tipo «bassa». Fonte: rilievo sul terreno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56+01:00</meta:creation-date>
    <dc:date>2026-01-23T09:47:56+01:00</dc:date>
    <dc:title>Untitled Spreadsheet</dc:title>
    <dc:description/>
    <dc:subject/>
    <meta:keyword/>
    <meta:user-defined meta:name="Company"/>
    <meta:user-defined meta:name="category"/>
  </office:meta>
</office:document-meta>
</file>