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mutlich nie beweidet</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3">
            <text:p>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0.8">
            <text:p>0.8</text:p>
          </table:table-cell>
          <table:table-cell table:number-columns-repeated="993"/>
        </table:table-row>
        <table:table-row>
          <table:table-cell table:style-name="ce5" office:value-type="string">
            <text:p>vor 18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1851-18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61-1870</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1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31-19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41-1950</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1951-1960</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1961-197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1971-1980</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1991-20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2001-2010</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04.03.2024 #1419933/601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8:52+02:00</meta:creation-date>
    <dc:date>2024-05-10T22:18:52+02:00</dc:date>
    <dc:title>Untitled Spreadsheet</dc:title>
    <dc:description/>
    <dc:subject/>
    <meta:keyword/>
    <meta:user-defined meta:name="Company"/>
    <meta:user-defined meta:name="category"/>
  </office:meta>
</office:document-meta>
</file>