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ebensraumqualität hinsichtlich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Lebensraumqualität hinsichtlich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2">
            <text:p>2</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49.7">
            <text:p>49.7</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0.6">
            <text:p>0.6</text:p>
          </table:table-cell>
          <table:table-cell table:number-columns-repeated="993"/>
        </table:table-row>
        <table:table-row>
          <table:table-cell table:style-name="ce5" office:value-type="string">
            <text:p>mässig</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3.4">
            <text:p>3.4</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48.2">
            <text:p>48.2</text:p>
          </table:table-cell>
          <table:table-cell table:style-name="ce6" office:value-type="float" office:value="2.6">
            <text:p>2.6</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4.4">
            <text:p>4.4</text:p>
          </table:table-cell>
          <table:table-cell table:style-name="ce6" office:value-type="float" office:value="43.4">
            <text:p>43.4</text:p>
          </table:table-cell>
          <table:table-cell table:style-name="ce6" office:value-type="float" office:value="4">
            <text:p>4</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42">
            <text:p>42</text:p>
          </table:table-cell>
          <table:table-cell table:style-name="ce6" office:value-type="float" office:value="0.7">
            <text:p>0.7</text:p>
          </table:table-cell>
          <table:table-cell table:number-columns-repeated="993"/>
        </table:table-row>
        <table:table-row>
          <table:table-cell table:style-name="ce5" office:value-type="string">
            <text:p>hoch</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05.03.2024 #1419968/6013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ebensraumqualität hinsichtlich Totholz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Qualität des Lebensraums, beurteilt anhand der vorhandenen Totholztypen. Sind die drei Totholztypen «Dürrständer», «Ast- und Holzhaufen» und «Stöcke und liegendes Totholz» auf der Interpretationsfläche vorhanden, gilt die Lebensraumqualität als «hoch», bei zwei Typen als «mässig», bei keinem oder nur einem Typ als «tief». Grundlage: Feldaufnahme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59:55+02:00</meta:creation-date>
    <dc:date>2024-05-09T17:59:55+02:00</dc:date>
    <dc:title>Untitled Spreadsheet</dc:title>
    <dc:description/>
    <dc:subject/>
    <meta:keyword/>
    <meta:user-defined meta:name="Company"/>
    <meta:user-defined meta:name="category"/>
  </office:meta>
</office:document-meta>
</file>