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bensraumqualität hinsichtlich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Lebensraumqualität hinsichtlich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4.6">
            <text:p>4.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
            <text:p>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40">
            <text:p>40</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0.6">
            <text:p>0.6</text:p>
          </table:table-cell>
          <table:table-cell table:number-columns-repeated="1011"/>
        </table:table-row>
        <table:table-row>
          <table:table-cell table:style-name="ce5" office:value-type="string">
            <text:p>mässig</text:p>
          </table:table-cell>
          <table:table-cell table:style-name="ce6" office:value-type="float" office:value="45.3">
            <text:p>45.3</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2">
            <text:p>2</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43.3">
            <text:p>43.3</text:p>
          </table:table-cell>
          <table:table-cell table:style-name="ce6" office:value-type="float" office:value="0.9">
            <text:p>0.9</text:p>
          </table:table-cell>
          <table:table-cell table:number-columns-repeated="1011"/>
        </table:table-row>
        <table:table-row>
          <table:table-cell table:style-name="ce5" office:value-type="string">
            <text:p>hoch</text:p>
          </table:table-cell>
          <table:table-cell table:style-name="ce6" office:value-type="float" office:value="50.2">
            <text:p>50.2</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48.6">
            <text:p>48.6</text:p>
          </table:table-cell>
          <table:table-cell table:style-name="ce6" office:value-type="float" office:value="2">
            <text:p>2</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20005/6013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bensraumqualität hinsichtlich Totholz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Qualität des Lebensraums, beurteilt anhand der vorhandenen Totholztypen. Sind die drei Totholztypen «Dürrständer», «Ast- und Holzhaufen» und «Stöcke und liegendes Totholz» auf der Interpretationsfläche vorhanden, gilt die Lebensraumqualität als «hoch», bei zwei Typen als «mässig», bei keinem oder nur einem Typ als «tief». Grundlage: Feldaufnahme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8:27:30+02:00</meta:creation-date>
    <dc:date>2026-05-16T08:27:30+02:00</dc:date>
    <dc:title>Untitled Spreadsheet</dc:title>
    <dc:description/>
    <dc:subject/>
    <meta:keyword/>
    <meta:user-defined meta:name="Company"/>
    <meta:user-defined meta:name="category"/>
  </office:meta>
</office:document-meta>
</file>