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lità dell'habitat in relazione a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alità dell'habitat in relazione al legno 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a</text:p>
          </table:table-cell>
          <table:table-cell table:style-name="ce6" office:value-type="float" office:value="4.7">
            <text:p>4.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6">
            <text:p>0.6</text:p>
          </table:table-cell>
          <table:table-cell table:number-columns-repeated="1011"/>
        </table:table-row>
        <table:table-row>
          <table:table-cell table:style-name="ce5" office:value-type="string">
            <text:p>moderata</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number-columns-repeated="1011"/>
        </table:table-row>
        <table:table-row>
          <table:table-cell table:style-name="ce5" office:value-type="string">
            <text:p>alta</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
            <text:p>2</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
            <text:p>2</text:p>
          </table:table-cell>
          <table:table-cell table:style-name="ce6" office:value-type="float" office:value="41.5">
            <text:p>41.5</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20010/601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lità dell'habitat in relazione al legno morto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Qualità dell'habitat, valutata in base ai tipi di legno morto presenti. Se nell'area di interpretazione sono presenti i tre tipi di legno morto «alberi morti in piedi», «mucchi di rami e di legno» e «ceppaie e legno morto a terra», la qualità dell'habitat è considerata «alta», con due tipi «moderata» e con nessuno o un solo tipo «bassa». Fonte: rilievo sul terreno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20+01:00</meta:creation-date>
    <dc:date>2026-01-23T09:48:20+01:00</dc:date>
    <dc:title>Untitled Spreadsheet</dc:title>
    <dc:description/>
    <dc:subject/>
    <meta:keyword/>
    <meta:user-defined meta:name="Company"/>
    <meta:user-defined meta:name="category"/>
  </office:meta>
</office:document-meta>
</file>