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ce di pascolamento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racce di pascolamento</text:p>
          </table:table-cell>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essun pascolo</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
            <text:p>3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3.4">
            <text:p>123.4</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4">
            <text:p>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6">
            <text:p>6</text:p>
          </table:table-cell>
          <table:table-cell table:style-name="ce6" office:value-type="float" office:value="87.6">
            <text:p>87.6</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63">
            <text:p>9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
            <text:p>3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3.4">
            <text:p>123.4</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4">
            <text:p>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6">
            <text:p>6</text:p>
          </table:table-cell>
          <table:table-cell table:style-name="ce6" office:value-type="float" office:value="87.6">
            <text:p>87.6</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63">
            <text:p>963</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vacche e vitelli</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cavalli</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number-columns-spanned="1" table:number-rows-spanned="7" table:style-name="ce5" office:value-type="string">
            <text:p>capr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number-columns-spanned="1" table:number-rows-spanned="7" table:style-name="ce5" office:value-type="string">
            <text:p>pecor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number-columns-spanned="1" table:number-rows-spanned="7" table:style-name="ce5" office:value-type="string">
            <text:p>non determinabi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
            <text:p>3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3.4">
            <text:p>123.4</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4">
            <text:p>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6">
            <text:p>6</text:p>
          </table:table-cell>
          <table:table-cell table:style-name="ce6" office:value-type="float" office:value="87.6">
            <text:p>87.6</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63">
            <text:p>9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rio Forestale Nazionale Svizzero, 17.05.2024 #1420031/601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14:38+02:00</meta:creation-date>
    <dc:date>2024-05-21T14:14:38+02:00</dc:date>
    <dc:title>Untitled Spreadsheet</dc:title>
    <dc:description/>
    <dc:subject/>
    <meta:keyword/>
    <meta:user-defined meta:name="Company"/>
    <meta:user-defined meta:name="category"/>
  </office:meta>
</office:document-meta>
</file>