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21.7">
            <text:p>22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7.6">
            <text:p>21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9.8">
            <text:p>21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4">
            <text:p>17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6">
            <text:p>6</text:p>
          </table:table-cell>
          <table:table-cell table:style-name="ce6" office:value-type="float" office:value="86.2">
            <text:p>86.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37.1">
            <text:p>937.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8.5">
            <text:p>98.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number-columns-spanned="1" table:number-rows-spanned="8"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number-columns-spanned="1" table:number-rows-spanned="8"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6">
            <text:p>43.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9.4">
            <text:p>23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46.8">
            <text:p>24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0.4">
            <text:p>26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6.8">
            <text:p>19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04.03.2024 #1420071/601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5:53+02:00</meta:creation-date>
    <dc:date>2024-05-09T14:35:53+02:00</dc:date>
    <dc:title>Untitled Spreadsheet</dc:title>
    <dc:description/>
    <dc:subject/>
    <meta:keyword/>
    <meta:user-defined meta:name="Company"/>
    <meta:user-defined meta:name="category"/>
  </office:meta>
</office:document-meta>
</file>