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3.9">
            <text:p>23.9</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239.2">
            <text:p>23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93.8">
            <text:p>19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
            <text:p>9.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018.5">
            <text:p>1018.5</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9">
            <text:p>123.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number-columns-spanned="1" table:number-rows-spanned="8"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1">
            <text:p>44.1</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3.9">
            <text:p>27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294.7">
            <text:p>29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23.1">
            <text:p>2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0.3">
            <text:p>9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Inventaire forestier national suisse, 04.03.2024 #1420086/601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12:27+02:00</meta:creation-date>
    <dc:date>2024-05-14T00:12:27+02:00</dc:date>
    <dc:title>Untitled Spreadsheet</dc:title>
    <dc:description/>
    <dc:subject/>
    <meta:keyword/>
    <meta:user-defined meta:name="Company"/>
    <meta:user-defined meta:name="category"/>
  </office:meta>
</office:document-meta>
</file>