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50.6">
            <text:p>50.6</text:p>
          </table:table-cell>
          <table:table-cell table:style-name="ce6" office:value-type="float" office:value="6">
            <text:p>6</text:p>
          </table:table-cell>
          <table:table-cell table:style-name="ce6" office:value-type="float" office:value="139.9">
            <text:p>13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5.9">
            <text:p>23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text:p>
          </table:table-cell>
          <table:table-cell table:style-name="ce6" office:value-type="float" office:value="58.9">
            <text:p>58.9</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2.6">
            <text:p>24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5.7">
            <text:p>45.7</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59.9">
            <text:p>25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7">
            <text:p>7</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210.8">
            <text:p>21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90.6">
            <text:p>9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1">
            <text:p>1</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336.1">
            <text:p>336.1</text:p>
          </table:table-cell>
          <table:table-cell table:style-name="ce6" office:value-type="float" office:value="1">
            <text:p>1</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9">
            <text:p>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63.2">
            <text:p>63.2</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text:p>
          </table:table-cell>
          <table:table-cell table:style-name="ce6" office:value-type="float" office:value="66.7">
            <text:p>66.7</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60.3">
            <text:p>60.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8.3">
            <text:p>48.3</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ire forestier national suisse, 04.03.2024 #1420105/601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23:48+02:00</meta:creation-date>
    <dc:date>2024-05-15T03:23:48+02:00</dc:date>
    <dc:title>Untitled Spreadsheet</dc:title>
    <dc:description/>
    <dc:subject/>
    <meta:keyword/>
    <meta:user-defined meta:name="Company"/>
    <meta:user-defined meta:name="category"/>
  </office:meta>
</office:document-meta>
</file>