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1.1">
            <text:p>31.1</text:p>
          </table:table-cell>
          <table:table-cell table:style-name="ce6" office:value-type="float" office:value="7">
            <text:p>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257.7">
            <text:p>25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1">
            <text:p>48.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93">
            <text:p>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5">
            <text:p>27.5</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pe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2">
            <text:p>2</text:p>
          </table:table-cell>
          <table:table-cell table:style-name="ce6" office:value-type="float" office:value="42.5">
            <text:p>42.5</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69.8">
            <text:p>69.8</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3">
            <text:p>61.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7">
            <text:p>121.7</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3.8">
            <text:p>53.8</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9.9">
            <text:p>29.9</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pe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7.05.2024 #1420188/601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8:23+02:00</meta:creation-date>
    <dc:date>2024-05-21T22:08:23+02:00</dc:date>
    <dc:title>Untitled Spreadsheet</dc:title>
    <dc:description/>
    <dc:subject/>
    <meta:keyword/>
    <meta:user-defined meta:name="Company"/>
    <meta:user-defined meta:name="category"/>
  </office:meta>
</office:document-meta>
</file>