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3.6">
            <text:p>33.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74.1">
            <text:p>27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25.4">
            <text:p>12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3">
            <text:p>35.3</text:p>
          </table:table-cell>
          <table:table-cell table:style-name="ce6" office:value-type="float" office:value="9">
            <text:p>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47.9">
            <text:p>47.9</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6">
            <text:p>6</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4.03.2024 #1420218/601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20:19+02:00</meta:creation-date>
    <dc:date>2024-05-12T03:20:19+02:00</dc:date>
    <dc:title>Untitled Spreadsheet</dc:title>
    <dc:description/>
    <dc:subject/>
    <meta:keyword/>
    <meta:user-defined meta:name="Company"/>
    <meta:user-defined meta:name="category"/>
  </office:meta>
</office:document-meta>
</file>