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ce di pascolamento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racce di pascolamento</text:p>
          </table:table-cell>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essun pascolo</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vacche e vitelli</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3.6">
            <text:p>3.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cavalli</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capr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pecor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non determinabi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2.4">
            <text:p>2.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4">
            <text:p>4</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04.03.2024 #1420247/601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06:30+02:00</meta:creation-date>
    <dc:date>2024-05-11T23:06:30+02:00</dc:date>
    <dc:title>Untitled Spreadsheet</dc:title>
    <dc:description/>
    <dc:subject/>
    <meta:keyword/>
    <meta:user-defined meta:name="Company"/>
    <meta:user-defined meta:name="category"/>
  </office:meta>
</office:document-meta>
</file>