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pacag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as de pacage</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4.1">
            <text:p>4.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9">
            <text:p>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bov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chev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chèv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mouto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indété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7.5">
            <text:p>7.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7.05.2024 #1420419/60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9:49+02:00</meta:creation-date>
    <dc:date>2024-05-28T08:39:49+02:00</dc:date>
    <dc:title>Untitled Spreadsheet</dc:title>
    <dc:description/>
    <dc:subject/>
    <meta:keyword/>
    <meta:user-defined meta:name="Company"/>
    <meta:user-defined meta:name="category"/>
  </office:meta>
</office:document-meta>
</file>