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32">
            <text:p>3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
            <text:p>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
            <text:p>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7">
            <text:p>3.7</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4.2">
            <text:p>4.2</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
            <text:p>52</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66.9">
            <text:p>66.9</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32.9">
            <text:p>3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67.1">
            <text:p>6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
            <text:p>2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9.8">
            <text:p>29.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77.6">
            <text:p>77.6</text:p>
          </table:table-cell>
          <table:table-cell table:style-name="ce6" office:value-type="float" office:value="8">
            <text:p>8</text:p>
          </table:table-cell>
          <table:table-cell table:style-name="ce6" office:value-type="float" office:value="68.9">
            <text:p>68.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9.5">
            <text:p>9.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420468/601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1:35+02:00</meta:creation-date>
    <dc:date>2024-05-08T13:11:35+02:00</dc:date>
    <dc:title>Untitled Spreadsheet</dc:title>
    <dc:description/>
    <dc:subject/>
    <meta:keyword/>
    <meta:user-defined meta:name="Company"/>
    <meta:user-defined meta:name="category"/>
  </office:meta>
</office:document-meta>
</file>