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
            <text:p>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8.2">
            <text:p>8.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7.5">
            <text:p>27.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7.6">
            <text:p>17.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5">
            <text:p>3.5</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4.8">
            <text:p>24.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7.9">
            <text:p>7.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6.4">
            <text:p>36.4</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33.5">
            <text:p>33.5</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3.3">
            <text:p>53.3</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8.3">
            <text:p>18.3</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4.03.2024 #1420648/602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4:31:31+02:00</meta:creation-date>
    <dc:date>2024-05-17T04:31:31+02:00</dc:date>
    <dc:title>Untitled Spreadsheet</dc:title>
    <dc:description/>
    <dc:subject/>
    <meta:keyword/>
    <meta:user-defined meta:name="Company"/>
    <meta:user-defined meta:name="category"/>
  </office:meta>
</office:document-meta>
</file>