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944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forzat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di protezione contro colate di fango/smottamenti (202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osco di protezione contro colate di fango/smottamenti (2022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ll'interno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all'esterno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71">
            <text:p>17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67">
            <text:p>2867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48">
            <text:p>294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420850/6022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forzata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(ad es. tempeste, valanghe, insetti, caduta di massi)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di protezione contro colate di fango/smottamenti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uperficie all'interno/all'esterno del bosco di protezione contro colate di fango/smottam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22:04:49+02:00</meta:creation-date>
    <dc:date>2024-06-19T22:04:49+02:00</dc:date>
    <dc:title>Untitled Spreadsheet</dc:title>
    <dc:description/>
    <dc:subject/>
    <meta:keyword/>
    <meta:user-defined meta:name="Company"/>
    <meta:user-defined meta:name="category"/>
  </office:meta>
</office:document-meta>
</file>