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113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loitations forcé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de protection contre des avalanches (202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orêt de protection contre des avalanches (2022)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à l'intérieu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number-columns-repeated="993"/>
        </table:table-row>
        <table:table-row>
          <table:table-cell table:style-name="ce5" office:value-type="string">
            <text:p>à l'extérieur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ire forestier national suisse, 17.05.2024 #1421023/6023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loitations forcées #4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de bois de tige en écorce de tous les arbres et arbustes d'au moins 12 cm de diamètre à hauteur de poitrine (DHP), exploités entre deux inventaires non pas dans le cadre d'une planification sylvicole, mais suite à des dommages. Cette caractéristique est déduite à l'échelle de la placette d'échantillonnage à partir de l'exploitation des arbres d'échantillonnage et de la part d'exploitations forcées (selon les informations des services forestiers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de protection contre des avalanches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Zone située à l'intérieur/à l'extérieur d'une forêt de protection contre les avalanches délimitée en 2022 par les cantons selon les critères harmonisés de SilvaProtect-CH. Source: données SIG de l'OFEV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2:26:35+02:00</meta:creation-date>
    <dc:date>2024-05-25T02:26:35+02:00</dc:date>
    <dc:title>Untitled Spreadsheet</dc:title>
    <dc:description/>
    <dc:subject/>
    <meta:keyword/>
    <meta:user-defined meta:name="Company"/>
    <meta:user-defined meta:name="category"/>
  </office:meta>
</office:document-meta>
</file>