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reserve typ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
            <text:p>8.5</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1">
            <text:p>78.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1.5">
            <text:p>5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13.3">
            <text:p>13.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6.4">
            <text:p>16.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72.3">
            <text:p>72.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91.1">
            <text:p>9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0.3">
            <text:p>80.3</text:p>
          </table:table-cell>
          <table:table-cell table:style-name="ce6" office:value-type="float" office:value="12.6">
            <text:p>12.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0.7">
            <text:p>20.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7">
            <text:p>16.7</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2.4">
            <text:p>12.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ther forest</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3">
            <text:p>3</text:p>
          </table:table-cell>
          <table:table-cell table:style-name="ce6" office:value-type="float" office:value="17.5">
            <text:p>17.5</text:p>
          </table:table-cell>
          <table:table-cell table:style-name="ce6" office:value-type="float" office:value="5">
            <text:p>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
            <text:p>2</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7.6">
            <text:p>7.6</text:p>
          </table:table-cell>
          <table:table-cell table:style-name="ce6" office:value-type="float" office:value="1">
            <text:p>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
            <text:p>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8.8">
            <text:p>8.8</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
            <text:p>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1">
            <text:p>1</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9.3">
            <text:p>9.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2">
            <text:p>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
            <text:p>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4">
            <text:p>7.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4">
            <text:p>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
            <text:p>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9.9">
            <text:p>9.9</text:p>
          </table:table-cell>
          <table:table-cell table:style-name="ce6" office:value-type="float" office:value="1">
            <text:p>1</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8.9">
            <text:p>8.9</text:p>
          </table:table-cell>
          <table:table-cell table:style-name="ce6" office:value-type="float" office:value="1">
            <text:p>1</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4">
            <text:p>9.4</text:p>
          </table:table-cell>
          <table:table-cell table:style-name="ce6" office:value-type="float" office:value="3">
            <text:p>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wiss National Forest Inventory, 17.05.2024 #1423317/603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7:52+02:00</meta:creation-date>
    <dc:date>2024-06-13T15:47:52+02:00</dc:date>
    <dc:title>Untitled Spreadsheet</dc:title>
    <dc:description/>
    <dc:subject/>
    <meta:keyword/>
    <meta:user-defined meta:name="Company"/>
    <meta:user-defined meta:name="category"/>
  </office:meta>
</office:document-meta>
</file>