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riserva (2023)</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0">
            <text:p>2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8.5">
            <text:p>78.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5.5">
            <text:p>15.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63.3">
            <text:p>63.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5">
            <text:p>77.5</text:p>
          </table:table-cell>
          <table:table-cell table:style-name="ce6" office:value-type="float" office:value="20.3">
            <text:p>20.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18.7">
            <text:p>18.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55.8">
            <text:p>55.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0.9">
            <text:p>20.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4.1">
            <text:p>54.1</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8">
            <text:p>8</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9.5">
            <text:p>9.5</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5">
            <text:p>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rio Forestale Nazionale Svizzero, 17.05.2024 #1423346/603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8:55+02:00</meta:creation-date>
    <dc:date>2024-05-21T20:38:55+02:00</dc:date>
    <dc:title>Untitled Spreadsheet</dc:title>
    <dc:description/>
    <dc:subject/>
    <meta:keyword/>
    <meta:user-defined meta:name="Company"/>
    <meta:user-defined meta:name="category"/>
  </office:meta>
</office:document-meta>
</file>