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1">
            <text:p>6.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2.2">
            <text:p>1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5">
            <text:p>8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2">
            <text:p>7.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3.2">
            <text:p>9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5.3">
            <text:p>25.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3362/603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13:51+02:00</meta:creation-date>
    <dc:date>2024-06-20T11:13:51+02:00</dc:date>
    <dc:title>Untitled Spreadsheet</dc:title>
    <dc:description/>
    <dc:subject/>
    <meta:keyword/>
    <meta:user-defined meta:name="Company"/>
    <meta:user-defined meta:name="category"/>
  </office:meta>
</office:document-meta>
</file>