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5">
            <text:p>9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7.4">
            <text:p>9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7.9">
            <text:p>87.9</text:p>
          </table:table-cell>
          <table:table-cell table:style-name="ce6" office:value-type="float" office:value="3">
            <text:p>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8.4">
            <text:p>8.4</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91.6">
            <text:p>91.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
            <text:p>2</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423416/60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54:19+01:00</meta:creation-date>
    <dc:date>2026-01-10T23:54:19+01:00</dc:date>
    <dc:title>Untitled Spreadsheet</dc:title>
    <dc:description/>
    <dc:subject/>
    <meta:keyword/>
    <meta:user-defined meta:name="Company"/>
    <meta:user-defined meta:name="category"/>
  </office:meta>
</office:document-meta>
</file>