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6.9">
            <text:p>6.9</text:p>
          </table:table-cell>
          <table:table-cell table:style-name="ce6" office:value-type="float" office:value="94">
            <text:p>94</text:p>
          </table:table-cell>
          <table:table-cell table:style-name="ce6" office:value-type="float" office:value="5.9">
            <text:p>5.9</text:p>
          </table:table-cell>
          <table:table-cell table:style-name="ce6" office:value-type="float" office:value="98.3">
            <text:p>9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3">
            <text:p>4.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5">
            <text:p>2.5</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4">
            <text:p>94</text:p>
          </table:table-cell>
          <table:table-cell table:style-name="ce6" office:value-type="float" office:value="1.5">
            <text:p>1.5</text:p>
          </table:table-cell>
          <table:table-cell table:style-name="ce6" office:value-type="float" office:value="95.6">
            <text:p>95.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3">
            <text:p>1.3</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1">
            <text:p>3.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2.8">
            <text:p>2.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4">
            <text:p>4</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2">
            <text:p>2</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9">
            <text:p>0.9</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3">
            <text:p>9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ural forest reserv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ecial forest reserv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fores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7">
            <text:p>92.7</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2.9">
            <text:p>9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wiss National Forest Inventory, 17.05.2024 #1423490/603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18:49:46+02:00</meta:creation-date>
    <dc:date>2024-05-19T18:49:46+02:00</dc:date>
    <dc:title>Untitled Spreadsheet</dc:title>
    <dc:description/>
    <dc:subject/>
    <meta:keyword/>
    <meta:user-defined meta:name="Company"/>
    <meta:user-defined meta:name="category"/>
  </office:meta>
</office:document-meta>
</file>