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valore quale biotopo (3 classi)</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90.6">
            <text:p>90.6</text:p>
          </table:table-cell>
          <table:table-cell table:style-name="ce6" office:value-type="float" office:value="3">
            <text:p>3</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94.5">
            <text:p>9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ed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4.7">
            <text:p>4.7</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
            <text:p>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elev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5.9">
            <text:p>5.9</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6.6">
            <text:p>6.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Inventario Forestale Nazionale Svizzero, 17.05.2024 #1423521/604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13:23+01:00</meta:creation-date>
    <dc:date>2025-12-25T03:13:23+01:00</dc:date>
    <dc:title>Untitled Spreadsheet</dc:title>
    <dc:description/>
    <dc:subject/>
    <meta:keyword/>
    <meta:user-defined meta:name="Company"/>
    <meta:user-defined meta:name="category"/>
  </office:meta>
</office:document-meta>
</file>