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riserva (2023)</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1.3">
            <text:p>41.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7.4">
            <text:p>27.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6.1">
            <text:p>6.1</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isto</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9.3">
            <text:p>49.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4.6">
            <text:p>24.6</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11.4">
            <text:p>11.4</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40.1">
            <text:p>4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4">
            <text:p>1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1">
            <text:p>13.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7.7">
            <text:p>7.7</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6.6">
            <text:p>16.6</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isto</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9.7">
            <text:p>29.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3">
            <text:p>19.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tro bosc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3.4">
            <text:p>3.4</text:p>
          </table:table-cell>
          <table:table-cell table:style-name="ce6" office:value-type="float" office:value="0.9">
            <text:p>0.9</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4">
            <text:p>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
            <text:p>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
            <text:p>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sto</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4">
            <text:p>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3.6">
            <text:p>3.6</text:p>
          </table:table-cell>
          <table:table-cell table:style-name="ce6" office:value-type="float" office:value="0.9">
            <text:p>0.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2.3">
            <text:p>22.3</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5">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sto</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423559/604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20:07+02:00</meta:creation-date>
    <dc:date>2024-05-31T05:20:07+02:00</dc:date>
    <dc:title>Untitled Spreadsheet</dc:title>
    <dc:description/>
    <dc:subject/>
    <meta:keyword/>
    <meta:user-defined meta:name="Company"/>
    <meta:user-defined meta:name="category"/>
  </office:meta>
</office:document-meta>
</file>