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Reservatstyp (2023)</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5.3">
            <text:p>45.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8.8">
            <text:p>18.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20.1">
            <text:p>20.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7.6">
            <text:p>1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8">
            <text:p>1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11.7">
            <text:p>11.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5.3">
            <text:p>35.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3.9">
            <text:p>23.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2">
            <text:p>13.2</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2.1">
            <text:p>32.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51.8">
            <text:p>51.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24.8">
            <text:p>24.8</text:p>
          </table:table-cell>
          <table:table-cell table:style-name="ce6" office:value-type="float" office:value="36.2">
            <text:p>36.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3">
            <text:p>19.3</text:p>
          </table:table-cell>
          <table:table-cell table:style-name="ce6" office:value-type="float" office:value="33.6">
            <text:p>33.6</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0.9">
            <text:p>30.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
            <text:p>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4.4">
            <text:p>4.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7.9">
            <text:p>7.9</text:p>
          </table:table-cell>
          <table:table-cell table:style-name="ce6" office:value-type="string">
            <text:p>.</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4">
            <text:p>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9.5">
            <text:p>9.5</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7">
            <text:p>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
            <text:p>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3.2">
            <text:p>13.2</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8">
            <text:p>28</text:p>
          </table:table-cell>
          <table:table-cell table:style-name="ce6" office:value-type="float" office:value="2">
            <text:p>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10.5">
            <text:p>10.5</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5">
            <text:p>5</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6">
            <text:p>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8">
            <text:p>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
            <text:p>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4">
            <text:p>4</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9.8">
            <text:p>9.8</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9.6">
            <text:p>9.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8.1">
            <text:p>8.1</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23.6">
            <text:p>2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8">
            <text:p>28</text:p>
          </table:table-cell>
          <table:table-cell table:style-name="ce6" office:value-type="float" office:value="2">
            <text:p>2</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23597/604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00:58+02:00</meta:creation-date>
    <dc:date>2024-05-21T15:00:58+02:00</dc:date>
    <dc:title>Untitled Spreadsheet</dc:title>
    <dc:description/>
    <dc:subject/>
    <meta:keyword/>
    <meta:user-defined meta:name="Company"/>
    <meta:user-defined meta:name="category"/>
  </office:meta>
</office:document-meta>
</file>