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5.7">
            <text:p>5.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9">
            <text:p>5.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17.2">
            <text:p>17.2</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isto</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4.3">
            <text:p>14.3</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16.1">
            <text:p>16.1</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iserva forestale speciale</text:p>
          </table:table-cell>
          <table:table-cell table:style-name="ce5" office:value-type="string">
            <text:p>nessuna indicazione</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6.7">
            <text:p>6.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7">
            <text:p>21.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4.5">
            <text:p>34.5</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6.9">
            <text:p>6.9</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6.6">
            <text:p>16.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5">
            <text:p>34.5</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isto</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tro bosc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3.5">
            <text:p>23.5</text:p>
          </table:table-cell>
          <table:table-cell table:style-name="ce6" office:value-type="float" office:value="2">
            <text:p>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
            <text:p>4</text:p>
          </table:table-cell>
          <table:table-cell table:style-name="ce6" office:value-type="float" office:value="30.4">
            <text:p>30.4</text:p>
          </table:table-cell>
          <table:table-cell table:style-name="ce6" office:value-type="float" office:value="3">
            <text:p>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sto</text:p>
          </table:table-cell>
          <table:table-cell table:style-name="ce6" office:value-type="float" office:value="28">
            <text:p>28</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sto</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423598/604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34:40+02:00</meta:creation-date>
    <dc:date>2024-05-21T01:34:40+02:00</dc:date>
    <dc:title>Untitled Spreadsheet</dc:title>
    <dc:description/>
    <dc:subject/>
    <meta:keyword/>
    <meta:user-defined meta:name="Company"/>
    <meta:user-defined meta:name="category"/>
  </office:meta>
</office:document-meta>
</file>