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8">
            <text:p>13.8</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12.3">
            <text:p>12.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2">
            <text:p>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6">
            <text:p>6</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79.6">
            <text:p>79.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4">
            <text:p>4</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77.6">
            <text:p>77.6</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4">
            <text:p>2.4</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78">
            <text:p>7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7">
            <text:p>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423774/604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29+01:00</meta:creation-date>
    <dc:date>2025-12-25T03:24:29+01:00</dc:date>
    <dc:title>Untitled Spreadsheet</dc:title>
    <dc:description/>
    <dc:subject/>
    <meta:keyword/>
    <meta:user-defined meta:name="Company"/>
    <meta:user-defined meta:name="category"/>
  </office:meta>
</office:document-meta>
</file>