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string">
            <text:p>.</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7.8">
            <text:p>7.8</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3">
            <text:p>3</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1.7">
            <text:p>11.7</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8.3">
            <text:p>88.3</text:p>
          </table:table-cell>
          <table:table-cell table:style-name="ce6" office:value-type="float" office:value="10.9">
            <text:p>10.9</text:p>
          </table:table-cell>
          <table:table-cell table:style-name="ce6" office:value-type="float" office:value="93.5">
            <text:p>93.5</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3.1">
            <text:p>9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2">
            <text:p>4.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2.8">
            <text:p>2.8</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
            <text:p>92</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3778/604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02+01:00</meta:creation-date>
    <dc:date>2025-12-23T07:04:02+01:00</dc:date>
    <dc:title>Untitled Spreadsheet</dc:title>
    <dc:description/>
    <dc:subject/>
    <meta:keyword/>
    <meta:user-defined meta:name="Company"/>
    <meta:user-defined meta:name="category"/>
  </office:meta>
</office:document-meta>
</file>