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turwaldreservat</text:p>
          </table:table-cell>
          <table:table-cell table:style-name="ce5" office:value-type="string">
            <text:p>Wert nicht ermittel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übriger Wald</text:p>
          </table:table-cell>
          <table:table-cell table:style-name="ce5" office:value-type="string">
            <text:p>Wert nicht ermittel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4">
            <text:p>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
            <text:p>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7">
            <text:p>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9">
            <text:p>21.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
            <text:p>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
            <text:p>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4.03.2024 #1423914/60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9:11+02:00</meta:creation-date>
    <dc:date>2024-05-10T11:49:11+02:00</dc:date>
    <dc:title>Untitled Spreadsheet</dc:title>
    <dc:description/>
    <dc:subject/>
    <meta:keyword/>
    <meta:user-defined meta:name="Company"/>
    <meta:user-defined meta:name="category"/>
  </office:meta>
</office:document-meta>
</file>