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 proprietà (2 classi; situazione nell'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riserva (2023)</text:p>
          </table:table-cell>
          <table:table-cell table:style-name="ce4" office:value-type="string">
            <text:p>proprietà (2 classi; situazione nell'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iserva forestale natur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5">
            <text:p>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4">
            <text:p>5.4</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riserva forestale speci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altro bos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66.9">
            <text:p>66.9</text:p>
          </table:table-cell>
          <table:table-cell table:style-name="ce6" office:value-type="float" office:value="2">
            <text:p>2</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59.5">
            <text:p>5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
            <text:p>2</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0">
            <text:p>90</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blica</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a</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24156/604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situazione nell'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ondizioni di proprietà del bosco al momento dell'IFN5, caratterizzata dalle due classi «pubblico» e «privato». Questo attributo viene utilizzato nelle analisi delle variazioni, in modo che i cambiamenti di proprietà (tra un inventario e l'altro) non influenzino i risultati.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44+01:00</meta:creation-date>
    <dc:date>2026-01-23T07:50:44+01:00</dc:date>
    <dc:title>Untitled Spreadsheet</dc:title>
    <dc:description/>
    <dc:subject/>
    <meta:keyword/>
    <meta:user-defined meta:name="Company"/>
    <meta:user-defined meta:name="category"/>
  </office:meta>
</office:document-meta>
</file>