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réserve (2023)</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2.6">
            <text:p>2.6</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51">
            <text:p>51</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4.4">
            <text:p>4.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1">
            <text:p>3.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4">
            <text:p>4</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ire forestier national suisse, 04.03.2024 #1424274/604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6:37+02:00</meta:creation-date>
    <dc:date>2024-05-11T19:16:37+02:00</dc:date>
    <dc:title>Untitled Spreadsheet</dc:title>
    <dc:description/>
    <dc:subject/>
    <meta:keyword/>
    <meta:user-defined meta:name="Company"/>
    <meta:user-defined meta:name="category"/>
  </office:meta>
</office:document-meta>
</file>