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.8">
            <text:p>25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.1">
            <text:p>15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1.2">
            <text:p>2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.6">
            <text:p>3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4.8">
            <text:p>27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3">
            <text:p>3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.6">
            <text:p>30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.9">
            <text:p>3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.6">
            <text:p>37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.5">
            <text:p>27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.8">
            <text:p>10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2.5">
            <text:p>4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8.6">
            <text:p>4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.3">
            <text:p>29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1">
            <text:p>20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4.1">
            <text:p>4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.9">
            <text:p>4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5.3">
            <text:p>30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5.5">
            <text:p>4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7.1">
            <text:p>42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7.6">
            <text:p>4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1.3">
            <text:p>30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24409/604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22:36+02:00</meta:creation-date>
    <dc:date>2024-05-26T22:22:36+02:00</dc:date>
    <dc:title>Untitled Spreadsheet</dc:title>
    <dc:description/>
    <dc:subject/>
    <meta:keyword/>
    <meta:user-defined meta:name="Company"/>
    <meta:user-defined meta:name="category"/>
  </office:meta>
</office:document-meta>
</file>