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995">
            <text:p>1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30">
            <text:p>16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50">
            <text:p>12150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5">
            <text:p>1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46">
            <text:p>1294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39">
            <text:p>1203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787">
            <text:p>1278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9705">
            <text:p>4970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60">
            <text:p>12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47">
            <text:p>358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32">
            <text:p>40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36">
            <text:p>161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475">
            <text:p>404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364">
            <text:p>28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21">
            <text:p>82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91">
            <text:p>90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43">
            <text:p>22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72">
            <text:p>330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04">
            <text:p>250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796">
            <text:p>35679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87">
            <text:p>1048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461">
            <text:p>504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184">
            <text:p>13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65">
            <text:p>360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01">
            <text:p>404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14">
            <text:p>165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59">
            <text:p>41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53">
            <text:p>290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79">
            <text:p>183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97">
            <text:p>86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8">
            <text:p>95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69">
            <text:p>244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41">
            <text:p>34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245">
            <text:p>26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283">
            <text:p>36728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3137">
            <text:p>531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779">
            <text:p>157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44">
            <text:p>180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13">
            <text:p>360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91">
            <text:p>442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51">
            <text:p>167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35">
            <text:p>423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705">
            <text:p>317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09">
            <text:p>8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71">
            <text:p>98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321">
            <text:p>233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33">
            <text:p>36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410">
            <text:p>264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985">
            <text:p>3809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1">
            <text:p>1203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149">
            <text:p>541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22">
            <text:p>16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28">
            <text:p>184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87">
            <text:p>362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631">
            <text:p>44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56">
            <text:p>17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55">
            <text:p>432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64">
            <text:p>326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79">
            <text:p>18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01">
            <text:p>9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84">
            <text:p>104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76">
            <text:p>254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47">
            <text:p>386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37">
            <text:p>27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3016">
            <text:p>39301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424504/60499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09:31+02:00</meta:creation-date>
    <dc:date>2024-05-13T11:09:31+02:00</dc:date>
    <dc:title>Untitled Spreadsheet</dc:title>
    <dc:description/>
    <dc:subject/>
    <meta:keyword/>
    <meta:user-defined meta:name="Company"/>
    <meta:user-defined meta:name="category"/>
  </office:meta>
</office:document-meta>
</file>