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tu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6821">
            <text:p>68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04">
            <text:p>37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0">
            <text:p>29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09">
            <text:p>3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81">
            <text:p>22481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29">
            <text:p>1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150">
            <text:p>8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5">
            <text:p>4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68">
            <text:p>4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41">
            <text:p>2694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onderwaldreser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4886">
            <text:p>48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058">
            <text:p>14058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5">
            <text:p>2545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18">
            <text:p>58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1">
            <text:p>32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03">
            <text:p>16603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r 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43336">
            <text:p>1433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187">
            <text:p>831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66">
            <text:p>491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723">
            <text:p>457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341">
            <text:p>52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895">
            <text:p>658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648">
            <text:p>43964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413">
            <text:p>13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52">
            <text:p>141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24">
            <text:p>85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17">
            <text:p>92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94">
            <text:p>12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52">
            <text:p>6535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6749">
            <text:p>1567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339">
            <text:p>973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690">
            <text:p>576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940">
            <text:p>549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093">
            <text:p>600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189">
            <text:p>781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5000">
            <text:p>50500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5043">
            <text:p>1550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808">
            <text:p>88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766">
            <text:p>547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5673">
            <text:p>156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24">
            <text:p>149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72">
            <text:p>98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716">
            <text:p>1707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3731">
            <text:p>1037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638">
            <text:p>646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24593/605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7:52:53+02:00</meta:creation-date>
    <dc:date>2026-07-29T17:52:53+02:00</dc:date>
    <dc:title>Untitled Spreadsheet</dc:title>
    <dc:description/>
    <dc:subject/>
    <meta:keyword/>
    <meta:user-defined meta:name="Company"/>
    <meta:user-defined meta:name="category"/>
  </office:meta>
</office:document-meta>
</file>