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riserva (2023)</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altro bosco</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8">
            <text:p>46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99.6">
            <text:p>1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68.5">
            <text:p>26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8.1">
            <text:p>50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0.1">
            <text:p>29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Inventario Forestale Nazionale Svizzero, 17.05.2024 #1424667/605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42:23+02:00</meta:creation-date>
    <dc:date>2024-06-08T15:42:23+02:00</dc:date>
    <dc:title>Untitled Spreadsheet</dc:title>
    <dc:description/>
    <dc:subject/>
    <meta:keyword/>
    <meta:user-defined meta:name="Company"/>
    <meta:user-defined meta:name="category"/>
  </office:meta>
</office:document-meta>
</file>