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altro bosc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7">
            <text:p>7</text:p>
          </table:table-cell>
          <table:table-cell table:style-name="ce6" office:value-type="float" office:value="80.5">
            <text:p>80.5</text:p>
          </table:table-cell>
          <table:table-cell table:style-name="ce6"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7.2">
            <text:p>4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7.6">
            <text:p>20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3">
            <text:p>15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70.4">
            <text:p>27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5">
            <text:p>85.5</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9.8">
            <text:p>50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8.4">
            <text:p>2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2.5">
            <text:p>22.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7.05.2024 #1424672/60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0:32:47+02:00</meta:creation-date>
    <dc:date>2024-06-10T20:32:47+02:00</dc:date>
    <dc:title>Untitled Spreadsheet</dc:title>
    <dc:description/>
    <dc:subject/>
    <meta:keyword/>
    <meta:user-defined meta:name="Company"/>
    <meta:user-defined meta:name="category"/>
  </office:meta>
</office:document-meta>
</file>