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7.8">
            <text:p>1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2.5">
            <text:p>14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style-name="ce6" office:value-type="float" office:value="288.6">
            <text:p>288.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3.7">
            <text:p>1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9">
            <text:p>195.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5">
            <text:p>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1.8">
            <text:p>28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6.2">
            <text:p>316.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39.6">
            <text:p>39.6</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9.4">
            <text:p>39.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99.1">
            <text:p>9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4">
            <text:p>4</text:p>
          </table:table-cell>
          <table:table-cell table:style-name="ce6" office:value-type="float" office:value="98.3">
            <text:p>98.3</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1019.1">
            <text:p>101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ire forestier national suisse, 17.05.2024 #1424698/605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04:19+02:00</meta:creation-date>
    <dc:date>2024-06-12T10:04:19+02:00</dc:date>
    <dc:title>Untitled Spreadsheet</dc:title>
    <dc:description/>
    <dc:subject/>
    <meta:keyword/>
    <meta:user-defined meta:name="Company"/>
    <meta:user-defined meta:name="category"/>
  </office:meta>
</office:document-meta>
</file>