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caractère naturel de la proportion de résineux</text:p>
          </table:table-cell>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rès 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3">
            <text:p>13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emi-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8">
            <text:p>30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9.9">
            <text:p>329.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d'aspect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9.9">
            <text:p>22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7.6">
            <text:p>247.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aire des forêts de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2.9">
            <text:p>33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8.4">
            <text:p>108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Inventaire forestier national suisse, 17.05.2024 #1424742/605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26:45+02:00</meta:creation-date>
    <dc:date>2026-07-25T13:26:45+02:00</dc:date>
    <dc:title>Untitled Spreadsheet</dc:title>
    <dc:description/>
    <dc:subject/>
    <meta:keyword/>
    <meta:user-defined meta:name="Company"/>
    <meta:user-defined meta:name="category"/>
  </office:meta>
</office:document-meta>
</file>