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79.2">
            <text:p>79.2</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6">
            <text:p>6</text:p>
          </table:table-cell>
          <table:table-cell table:style-name="ce6" office:value-type="float" office:value="542.1">
            <text:p>54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5.4">
            <text:p>57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7.4">
            <text:p>627.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9.4">
            <text:p>39.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24792/60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15:21+02:00</meta:creation-date>
    <dc:date>2024-06-17T18:15:21+02:00</dc:date>
    <dc:title>Untitled Spreadsheet</dc:title>
    <dc:description/>
    <dc:subject/>
    <meta:keyword/>
    <meta:user-defined meta:name="Company"/>
    <meta:user-defined meta:name="category"/>
  </office:meta>
</office:document-meta>
</file>