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7">
            <text:p>94.7</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7.5">
            <text:p>77.5</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4.3">
            <text:p>44.3</text:p>
          </table:table-cell>
          <table:table-cell table:style-name="ce6" office:value-type="float" office:value="8">
            <text:p>8</text:p>
          </table:table-cell>
          <table:table-cell table:style-name="ce6" office:value-type="float" office:value="539.6">
            <text:p>539.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8">
            <text:p>95.8</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82.6">
            <text:p>82.6</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76.8">
            <text:p>576.8</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79.5">
            <text:p>79.5</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4.2">
            <text:p>154.2</text:p>
          </table:table-cell>
          <table:table-cell table:style-name="ce6" office:value-type="float" office:value="4">
            <text:p>4</text:p>
          </table:table-cell>
          <table:table-cell table:style-name="ce6" office:value-type="float" office:value="5">
            <text:p>5</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3.6">
            <text:p>3.6</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8">
            <text:p>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8">
            <text:p>8</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2.1">
            <text:p>582.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9.7">
            <text:p>169.7</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8">
            <text:p>8</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4.7">
            <text:p>634.7</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8">
            <text:p>47.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
            <text:p>4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4.2">
            <text:p>174.2</text:p>
          </table:table-cell>
          <table:table-cell table:style-name="ce6" office:value-type="float" office:value="4">
            <text:p>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8.2">
            <text:p>168.2</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19.1">
            <text:p>119.1</text:p>
          </table:table-cell>
          <table:table-cell table:style-name="ce6" office:value-type="float" office:value="3">
            <text:p>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90">
            <text:p>90</text:p>
          </table:table-cell>
          <table:table-cell table:style-name="ce6" office:value-type="float" office:value="6">
            <text:p>6</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8">
            <text:p>8</text:p>
          </table:table-cell>
          <table:table-cell table:style-name="ce6" office:value-type="float" office:value="1121.7">
            <text:p>112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7.05.2024 #1424807/6052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9:23+01:00</meta:creation-date>
    <dc:date>2026-01-10T05:29:23+01:00</dc:date>
    <dc:title>Untitled Spreadsheet</dc:title>
    <dc:description/>
    <dc:subject/>
    <meta:keyword/>
    <meta:user-defined meta:name="Company"/>
    <meta:user-defined meta:name="category"/>
  </office:meta>
</office:document-meta>
</file>