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riserva (2023)</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is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8">
            <text:p>6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39">
            <text:p>3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2">
            <text:p>22</text:p>
          </table:table-cell>
          <table:table-cell table:style-name="ce6" office:value-type="float" office:value="181.7">
            <text:p>18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9">
            <text:p>2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64.7">
            <text:p>16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9.3">
            <text:p>24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6.4">
            <text:p>17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424887/605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6:16+02:00</meta:creation-date>
    <dc:date>2024-05-26T01:06:16+02:00</dc:date>
    <dc:title>Untitled Spreadsheet</dc:title>
    <dc:description/>
    <dc:subject/>
    <meta:keyword/>
    <meta:user-defined meta:name="Company"/>
    <meta:user-defined meta:name="category"/>
  </office:meta>
</office:document-meta>
</file>