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9.6">
            <text:p>39.6</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6.7">
            <text:p>56.7</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80.1">
            <text:p>80.1</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96.6">
            <text:p>96.6</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65.4">
            <text:p>65.4</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0.8">
            <text:p>27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2">
            <text:p>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0.9">
            <text:p>60.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51.6">
            <text:p>51.6</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85.6">
            <text:p>85.6</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73.8">
            <text:p>73.8</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4913/605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9:33+02:00</meta:creation-date>
    <dc:date>2024-05-31T21:39:33+02:00</dc:date>
    <dc:title>Untitled Spreadsheet</dc:title>
    <dc:description/>
    <dc:subject/>
    <meta:keyword/>
    <meta:user-defined meta:name="Company"/>
    <meta:user-defined meta:name="category"/>
  </office:meta>
</office:document-meta>
</file>