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tre forêt</text:p>
          </table:table-cell>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4.3">
            <text:p>5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style-name="ce6" office:value-type="float" office:value="33.7">
            <text:p>33.7</text:p>
          </table:table-cell>
          <table:table-cell table:style-name="ce6" office:value-type="float" office:value="9">
            <text:p>9</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54.6">
            <text:p>54.6</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6">
            <text:p>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8.1">
            <text:p>8.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04.03.2024 #1424941/605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0:26+02:00</meta:creation-date>
    <dc:date>2024-05-15T07:00:26+02:00</dc:date>
    <dc:title>Untitled Spreadsheet</dc:title>
    <dc:description/>
    <dc:subject/>
    <meta:keyword/>
    <meta:user-defined meta:name="Company"/>
    <meta:user-defined meta:name="category"/>
  </office:meta>
</office:document-meta>
</file>