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Zei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Naturwaldreservat</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7.8">
            <text:p>7.8</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
            <text:p>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Sonderwaldreservat</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5.4">
            <text:p>5.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0.9">
            <text:p>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übriger Wald</text:p>
          </table:table-cell>
          <table:table-cell table:style-name="ce6" office:value-type="float" office:value="39.1">
            <text:p>39.1</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5">
            <text:p>0.5</text:p>
          </table:table-cell>
          <table:table-cell table:style-name="ce6" office:value-type="float" office:value="9.3">
            <text:p>9.3</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9.1">
            <text:p>39.1</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25327/6058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22:26:14+02:00</meta:creation-date>
    <dc:date>2026-07-08T22:26:14+02:00</dc:date>
    <dc:title>Untitled Spreadsheet</dc:title>
    <dc:description/>
    <dc:subject/>
    <meta:keyword/>
    <meta:user-defined meta:name="Company"/>
    <meta:user-defined meta:name="category"/>
  </office:meta>
</office:document-meta>
</file>