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Reservatstyp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turwaldreservat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Sonderwaldreservat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übriger Wald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7.05.2024 #1425352/6058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servatstyp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 des Waldreservats (Naturwaldreservat, Sonderwaldreservat, übriger Wald), basierend auf den Waldreservaten nach Angabe der Kantone (Stand 2023) und dem Wald-/Nichtwald-Entscheid der jeweiligen Inventur. Grundlage: GIS-Daten BAFU (2023) sowie Feldaufnahme (MID 816) oder - wenn Wald nicht zugänglich -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5:49:40+02:00</meta:creation-date>
    <dc:date>2024-06-21T15:49:40+02:00</dc:date>
    <dc:title>Untitled Spreadsheet</dc:title>
    <dc:description/>
    <dc:subject/>
    <meta:keyword/>
    <meta:user-defined meta:name="Company"/>
    <meta:user-defined meta:name="category"/>
  </office:meta>
</office:document-meta>
</file>