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1.5">
            <text:p>8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.5">
            <text:p>23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.6">
            <text:p>30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6.7">
            <text:p>256.7</text:p>
          </table:table-cell>
          <table:table-cell table:style-name="ce6" office:value-type="string">
            <text:p>.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3.7">
            <text:p>383.7</text:p>
          </table:table-cell>
          <table:table-cell table:style-name="ce6" office:value-type="string">
            <text:p>.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.8">
            <text:p>20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.6">
            <text:p>13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.6">
            <text:p>233.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.4">
            <text:p>576.4</text:p>
          </table:table-cell>
          <table:table-cell table:style-name="ce6" office:value-type="string">
            <text:p>.</text:p>
          </table:table-cell>
          <table:table-cell table:style-name="ce6" office:value-type="float" office:value="1125.5">
            <text:p>1125.5</text:p>
          </table:table-cell>
          <table:table-cell table:style-name="ce6" office:value-type="string">
            <text:p>.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5.4">
            <text:p>25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1.7">
            <text:p>36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.6">
            <text:p>34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386.3">
            <text:p>3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.8">
            <text:p>2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4.9">
            <text:p>34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9">
            <text:p>33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.2">
            <text:p>42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2">
            <text:p>16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4">
            <text:p>34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.7">
            <text:p>4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1">
            <text:p>333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7.6">
            <text:p>35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8.3">
            <text:p>47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.2">
            <text:p>55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3">
            <text:p>4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.7">
            <text:p>3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6">
            <text:p>4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.1">
            <text:p>4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.4">
            <text:p>3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684/606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5:24:03+02:00</meta:creation-date>
    <dc:date>2024-06-05T05:24:03+02:00</dc:date>
    <dc:title>Untitled Spreadsheet</dc:title>
    <dc:description/>
    <dc:subject/>
    <meta:keyword/>
    <meta:user-defined meta:name="Company"/>
    <meta:user-defined meta:name="category"/>
  </office:meta>
</office:document-meta>
</file>